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sto MT" svg:font-family="'Calisto MT'"/>
    <style:font-face style:name="StarSymbol" svg:font-family="StarSymbol"/>
    <style:font-face style:name="Tahoma1" svg:font-family="Tahoma"/>
    <style:font-face style:name="Cambria" svg:font-family="Cambria" style:font-adornments="Regular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MS Mincho" svg:font-family="'MS Mincho'" style:font-adornments="Regular" style:font-family-generic="modern" style:font-pitch="fixed"/>
    <style:font-face style:name="NSimSun" svg:font-family="NSimSun" style:font-family-generic="modern" style:font-pitch="fixed"/>
    <style:font-face style:name="Calisto MT2" svg:font-family="'Calisto MT'" style:font-pitch="variable"/>
    <style:font-face style:name="Charis SIL" svg:font-family="'Charis SIL'" style:font-adornments="Regular" style:font-pitch="variable"/>
    <style:font-face style:name="Calisto MT1" svg:font-family="'Calisto MT'" style:font-adornments="Regular" style:font-family-generic="roman" style:font-pitch="variable"/>
    <style:font-face style:name="Cambria1" svg:font-family="Cambria" style:font-adornments="Regular" style:font-family-generic="roman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ex-bullet-out">
      <style:text-properties fo:font-style="italic" officeooo:rsid="0025d025" officeooo:paragraph-rsid="0025d025" style:font-style-asian="italic" style:font-style-complex="italic"/>
    </style:style>
    <style:style style:name="P2" style:family="paragraph" style:parent-style-name="ex-bullet-out">
      <style:text-properties officeooo:paragraph-rsid="0025d025"/>
    </style:style>
    <style:style style:name="P3" style:family="paragraph" style:parent-style-name="Header" style:master-page-name="Standard">
      <style:paragraph-properties style:page-number="auto">
        <style:tab-stops>
          <style:tab-stop style:position="3.4626in" style:type="right"/>
          <style:tab-stop style:position="7.25in" style:type="right"/>
        </style:tab-stops>
      </style:paragraph-properties>
      <style:text-properties officeooo:paragraph-rsid="002b3dd5"/>
    </style:style>
    <style:style style:name="P4" style:family="paragraph" style:parent-style-name="Heading_20_3">
      <style:text-properties officeooo:paragraph-rsid="002b3dd5"/>
    </style:style>
    <style:style style:name="P5" style:family="paragraph" style:parent-style-name="Numbering_20_1" style:list-style-name="Numbering_20_1"/>
    <style:style style:name="P6" style:family="paragraph" style:parent-style-name="Numbering_20_1" style:list-style-name="Numbering_20_1">
      <style:text-properties officeooo:paragraph-rsid="0025d025"/>
    </style:style>
    <style:style style:name="P7" style:family="paragraph" style:parent-style-name="Numbering_20_1" style:list-style-name="Numbering_20_1">
      <style:text-properties officeooo:paragraph-rsid="0028c4d5"/>
    </style:style>
    <style:style style:name="P8" style:family="paragraph" style:parent-style-name="Standard">
      <style:text-properties officeooo:paragraph-rsid="002b3dd5"/>
    </style:style>
    <style:style style:name="P9" style:family="paragraph" style:parent-style-name="Title">
      <style:text-properties officeooo:paragraph-rsid="002b3dd5"/>
    </style:style>
    <style:style style:name="T1" style:family="text">
      <style:text-properties fo:font-style="italic" officeooo:rsid="00249197" style:font-style-asian="italic" style:font-style-complex="italic"/>
    </style:style>
    <style:style style:name="T2" style:family="text">
      <style:text-properties fo:font-style="italic" officeooo:rsid="0025d025" style:font-style-asian="italic" style:font-style-complex="italic"/>
    </style:style>
    <style:style style:name="T3" style:family="text">
      <style:text-properties fo:font-style="italic" officeooo:rsid="00239720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officeooo:rsid="00239720" style:font-style-asian="italic" style:font-style-complex="italic"/>
    </style:style>
    <style:style style:name="T5" style:family="text">
      <style:text-properties fo:font-style="italic" fo:font-weight="normal" officeooo:rsid="00279116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9197" style:font-weight-asian="bold" style:font-weight-complex="bold"/>
    </style:style>
    <style:style style:name="T8" style:family="text">
      <style:text-properties fo:font-weight="bold" officeooo:rsid="0018e031" style:font-weight-asian="bold" style:font-weight-complex="bold"/>
    </style:style>
    <style:style style:name="T9" style:family="text">
      <style:text-properties fo:font-weight="bold" officeooo:rsid="002a537e" style:font-weight-asian="bold" style:font-weight-complex="bold"/>
    </style:style>
    <style:style style:name="T10" style:family="text">
      <style:text-properties fo:font-weight="bold" officeooo:rsid="00162de6" style:font-weight-asian="bold" style:font-weight-complex="bold"/>
    </style:style>
    <style:style style:name="T11" style:family="text">
      <style:text-properties fo:font-weight="bold" officeooo:rsid="002b3dd5" style:font-weight-asian="bold" style:font-weight-complex="bold"/>
    </style:style>
    <style:style style:name="T12" style:family="text">
      <style:text-properties fo:font-style="normal" fo:font-weight="bold" officeooo:rsid="00249197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b3dd5" style:font-style-asian="normal" style:font-weight-asian="bold" style:font-style-complex="normal" style:font-weight-complex="bold"/>
    </style:style>
    <style:style style:name="T14" style:family="text">
      <style:text-properties fo:font-style="normal" fo:font-weight="normal" officeooo:rsid="00249197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b3dd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79116" style:font-style-asian="normal" style:font-weight-asian="normal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249197"/>
    </style:style>
    <style:style style:name="T19" style:family="text">
      <style:text-properties officeooo:rsid="0025d025"/>
    </style:style>
    <style:style style:name="T20" style:family="text">
      <style:text-properties style:font-name="Cambria" officeooo:rsid="0025d025" style:font-name-asian="MS Mincho"/>
    </style:style>
    <style:style style:name="T21" style:family="text">
      <style:text-properties officeooo:rsid="00239720"/>
    </style:style>
    <style:style style:name="T22" style:family="text">
      <style:text-properties style:font-name="Open Sans" fo:font-size="10pt" officeooo:rsid="0018b6ac" style:font-name-asian="MS Mincho"/>
    </style:style>
    <style:style style:name="T23" style:family="text">
      <style:text-properties officeooo:rsid="0018b6ac"/>
    </style:style>
    <style:style style:name="T24" style:family="text">
      <style:text-properties officeooo:rsid="002b82a2"/>
    </style:style>
    <style:style style:name="T25" style:family="text">
      <style:text-properties officeooo:rsid="0025d147"/>
    </style:style>
    <style:style style:name="T26" style:family="text">
      <style:text-properties officeooo:rsid="002320e5"/>
    </style:style>
    <style:style style:name="T27" style:family="text">
      <style:text-properties style:font-name="Cambria1" fo:font-size="13pt" fo:font-weight="bold" officeooo:rsid="002d0097" style:font-name-asian="MS Mincho" style:font-weight-asian="bold" style:font-weight-complex="bold"/>
    </style:style>
    <style:style style:name="T28" style:family="text">
      <style:text-properties style:font-name="Cambria1" fo:font-size="13pt" fo:font-weight="bold" officeooo:rsid="002d0097" fo:background-color="#ffff00" loext:char-shading-value="0" style:font-name-asian="MS Mincho" style:font-weight-asian="bold" style:font-weight-complex="bold"/>
    </style:style>
    <style:style style:name="T29" style:family="text">
      <style:text-properties style:font-name="Cambria1" fo:font-size="13pt" fo:font-weight="bold" officeooo:rsid="002d0097" fo:background-color="#ffff00" loext:char-shading-value="0" style:font-name-asian="MS Mincho" style:font-weight-asian="bold" style:font-weight-complex="bold"/>
    </style:style>
    <style:style style:name="T30" style:family="text">
      <style:text-properties style:font-name="Cambria1" fo:font-size="13pt" fo:font-weight="normal" officeooo:rsid="002b3dd5" style:font-name-asian="MS Mincho" style:font-weight-asian="normal" style:font-weight-complex="normal"/>
    </style:style>
    <style:style style:name="T31" style:family="text">
      <style:text-properties style:font-name="Cambria1" fo:font-size="13pt" fo:font-weight="normal" officeooo:rsid="002d0097" style:font-name-asian="MS Mincho" style:font-weight-asian="normal" style:font-weight-complex="normal"/>
    </style:style>
    <style:style style:name="T32" style:family="text">
      <style:text-properties style:font-name="Cambria1" fo:font-size="13pt" fo:font-weight="normal" officeooo:rsid="002d0097" fo:background-color="#ffff00" loext:char-shading-value="0" style:font-name-asian="MS Mincho" style:font-weight-asian="normal" style:font-weight-complex="normal"/>
    </style:style>
    <style:style style:name="T33" style:family="text">
      <style:text-properties style:font-name="Cambria1" fo:font-size="13pt" fo:font-weight="normal" officeooo:rsid="002d0097" fo:background-color="#ffff00" loext:char-shading-value="0" style:font-name-asian="MS Mincho" style:font-weight-asian="normal" style:font-weight-complex="normal"/>
    </style:style>
    <style:style style:name="T34" style:family="text">
      <style:text-properties style:font-name="Cambria1" fo:font-size="13pt" fo:font-style="normal" fo:font-weight="normal" officeooo:rsid="002b3dd5" style:font-name-asian="MS Mincho" style:font-style-asian="normal" style:font-weight-asian="normal" style:font-style-complex="normal" style:font-weight-complex="normal"/>
    </style:style>
    <style:style style:name="T35" style:family="text">
      <style:text-properties fo:font-weight="normal" officeooo:rsid="00277221" style:font-weight-asian="normal" style:font-weight-complex="normal"/>
    </style:style>
    <style:style style:name="T36" style:family="text">
      <style:text-properties fo:font-weight="normal" officeooo:rsid="003021e1" style:font-weight-asian="normal" style:font-weight-complex="normal"/>
    </style:style>
    <style:style style:name="T37" style:family="text">
      <style:text-properties fo:font-weight="normal" officeooo:rsid="002b3dd5" style:font-weight-asian="normal" style:font-weight-complex="normal"/>
    </style:style>
    <style:style style:name="T38" style:family="text">
      <style:text-properties officeooo:rsid="002b3dd5"/>
    </style:style>
    <style:style style:name="T39" style:family="text">
      <style:text-properties fo:color="#010101" loext:opacity="100%" style:font-name="Cambria1" fo:font-size="13pt" officeooo:rsid="002b3dd5" style:font-name-asian="Calisto MT2" style:font-size-asian="12pt" style:font-name-complex="Calisto MT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inguistics 101 <text:tab/><text:tab/><text:span text:style-name="T22">Fall</text:span> 20<text:span text:style-name="T23">2</text:span><text:span text:style-name="T24">3</text:span></text:p>
      <text:p text:style-name="P9">Homework Assignment #<text:span text:style-name="T38">11</text:span><text:span text:style-name="T25"> </text:span></text:p>
      <text:h text:style-name="P4" text:outline-level="3"><text:span text:style-name="T26">S</text:span><text:span text:style-name="T38">ociolinguistics</text:span></text:h>
      <text:p text:style-name="P8">Due <text:span text:style-name="T8">M</text:span><text:span text:style-name="T9"> </text:span><text:span text:style-name="T11">Dec 4</text:span><text:span text:style-name="T10"> </text:span><text:span text:style-name="T11">by 10:10am on Canvas</text:span><text:span text:style-name="T35"> </text:span><text:span text:style-name="T37">(in “Assignments”).</text:span><text:span text:style-name="T35"> <text:s/></text:span><text:span text:style-name="T36">Please </text:span><text:span text:style-name="T30">answer the questions directly in Canvas, using the information and data provided in this assignment handout. <text:s/></text:span><text:span text:style-name="T29">Late submissions</text:span><text:span text:style-name="T33"> for this assignment are accepted only until </text:span><text:span text:style-name="T29">M Dec 11</text:span><text:span text:style-name="T33"> (one week after deadline).</text:span></text:p>
      <text:p text:style-name="Horizontal_20_Line"/>
      <text:p text:style-name="P8"><text:span text:style-name="T21">In certain rural varieties of the United States, including in southern Appalachia, some words that end in </text:span><text:span text:style-name="T3">-ing</text:span><text:span text:style-name="T21"> can take another morpheme </text:span><text:span text:style-name="T3">a-</text:span><text:span text:style-name="T21">, pronounced as </text:span><text:span text:style-name="IPA"><text:span text:style-name="T21">[</text:span></text:span><text:span text:style-name="IPA"><text:span text:style-name="T20">ə</text:span></text:span><text:span text:style-name="IPA"><text:span text:style-name="T21">]</text:span></text:span><text:span text:style-name="T21">, attached to the word, </text:span><text:span text:style-name="T18">as in </text:span><text:span text:style-name="T3">They were </text:span><text:span text:style-name="T4">a</text:span><text:span text:style-name="T3">-fishing this morning.</text:span></text:p>
      <text:p text:style-name="_5f_spacer"/>
      <text:p text:style-name="P8"><text:span text:style-name="T12">Answer the following questions, drawing on your personal language experience for questions </text:span><text:span text:style-name="T12"><text:bookmark-ref text:reference-format="number" text:ref-name="__RefNumPara__391_1159920124">(1)</text:bookmark-ref></text:span><text:span text:style-name="T12"><text:s/>and </text:span><text:span text:style-name="T12"><text:bookmark-ref text:reference-format="number" text:ref-name="__RefNumPara__393_1159920124">(2)</text:bookmark-ref></text:span><text:span text:style-name="T12">, and your knowledge of mental grammar and linguistic analysis for questions </text:span><text:span text:style-name="T12"><text:bookmark-ref text:reference-format="number" text:ref-name="__RefNumPara__395_1159920124">(3)</text:bookmark-ref></text:span><text:span text:style-name="T12"><text:s/></text:span><text:span text:style-name="T13">and </text:span><text:span text:style-name="T12"><text:bookmark-ref text:reference-format="number" text:ref-name="__RefNumPara__555_3400015414">(4)</text:bookmark-ref></text:span><text:span text:style-name="T12">.</text:span><text:span text:style-name="T14"> <text:s/></text:span><text:span text:style-name="T15">You will discover that </text:span><text:span text:style-name="T34">t</text:span><text:span text:style-name="T16">his </text:span><text:span text:style-name="T5">a</text:span><text:span text:style-name="T16">- </text:span><text:span text:style-name="T15">has</text:span><text:span text:style-name="T16"> systematic morphological properties, even though it is not part of “standard” American English.</text:span></text:p>
      <text:p text:style-name="_5f_spacer"/>
      <text:list xml:id="list1121155007" text:style-name="Numbering_20_1">
        <text:list-item>
          <text:p text:style-name="P6"><text:bookmark-start text:name="__RefNumPara__391_1159920124"/><text:span text:style-name="T18">Do you, or a family member, have this </text:span><text:span text:style-name="T1">a-</text:span><text:span text:style-name="T18"> morpheme as part of your mental grammar? </text:span><text:bookmark-end text:name="__RefNumPara__391_1159920124"/></text:p>
        </text:list-item>
      </text:list>
      <text:p text:style-name="P2">•<text:tab/>If no, you may just answer that way and move on to the next question. <text:s/></text:p>
      <text:p text:style-name="P2">•<text:tab/>If <text:span text:style-name="T19">yes</text:span>, <text:span text:style-name="T18">where did you or the family member grow up?</text:span></text:p>
      <text:p text:style-name="_5f_spacer"/>
      <text:list xml:id="list95043176838008" text:continue-numbering="true" text:style-name="Numbering_20_1">
        <text:list-item>
          <text:p text:style-name="P7"><text:bookmark-start text:name="__RefNumPara__393_1159920124"/>Have you ever heard speakers, real or fictional, use this <text:span text:style-name="T1">a-</text:span><text:span text:style-name="T18"> </text:span>morpheme in movies or TV? <text:s/><text:bookmark-end text:name="__RefNumPara__393_1159920124"/></text:p>
        </text:list-item>
      </text:list>
      <text:p text:style-name="ex-bullet-out">•<text:tab/>If no, you may just answer that way and move on to the next question. <text:s/></text:p>
      <text:p text:style-name="ex-bullet-out">•<text:tab/>If <text:span text:style-name="T19">yes</text:span>, what kind of speakers were they <text:span text:style-name="T19">— can you remember anything about</text:span> the speakers’ place of origin, ethnic background, gender, <text:span text:style-name="T19">or </text:span>age, <text:span text:style-name="T19">or the speech </text:span>situation? <text:s/>If the speakers were fictional, <text:span text:style-name="T19">do you think</text:span> the use of this variety <text:span text:style-name="T19">was </text:span>intended to show something about their background or characteristics?</text:p>
      <text:p text:style-name="_5f_spacer"/>
      <text:list xml:id="list95043262392332" text:continue-numbering="true" text:style-name="Numbering_20_1">
        <text:list-item>
          <text:p text:style-name="P6"><text:bookmark-start text:name="__RefNumPara__395_1159920124"/><text:span text:style-name="T18">Here are some examples of the use of this </text:span><text:span text:style-name="T1">a</text:span><text:span text:style-name="T18">- morpheme that are judged grammatical and ungrammatical by speakers of relevant varieties of English (according to research by Walt Wolfram in the 1980s). <text:s/>What </text:span><text:span text:style-name="T7">linguistic </text:span><text:span text:style-name="T11">characteristic</text:span><text:span text:style-name="T18"> distinguishes the examples where attaching </text:span><text:span text:style-name="T1">a-</text:span><text:span text:style-name="T18"> is grammatical from those where attaching it is ungrammatical? <text:s/></text:span><text:bookmark-end text:name="__RefNumPara__395_1159920124"/></text:p>
          <text:p text:style-name="P6"><text:span text:style-name="T1">Hint:</text:span><text:span text:style-name="T18"> <text:s/>Thinking about </text:span><text:span text:style-name="T7">word-formation rules</text:span><text:span text:style-name="T18">, and the types of information that they contain, will be very useful here. <text:s/>What can we determine about requirements on the </text:span><text:span text:style-name="T7">base</text:span><text:span text:style-name="T18"> of </text:span><text:span text:style-name="T1">a</text:span><text:span text:style-name="T18">- ? <text:s/>If you are feeling stumped, try looking for -</text:span><text:span text:style-name="T1">ing</text:span><text:span text:style-name="T18"> in the lists of morphemes of English in </text:span><text:span text:style-name="T1">CL</text:span><text:span text:style-name="T18"> Ch 4, Tables 4.6 (p 131) and 4.15 (p 138).</text:span></text:p>
        </text:list-item>
      </text:list>
      <text:p text:style-name="P1">Grammatical<text:tab/><text:tab/><text:tab/><text:tab/><text:tab/><text:tab/><text:tab/><text:tab/><text:tab/><text:tab/>Ungrammatical</text:p>
      <text:p text:style-name="ex-bullet-out">She was <text:span text:style-name="T17">a-building</text:span> a house.<text:tab/><text:tab/><text:tab/><text:tab/><text:tab/>*<text:span text:style-name="T17">A-building</text:span> is hard work.</text:p>
      <text:p text:style-name="P2">They were <text:span text:style-name="T17">a-fishing</text:span> this morning.<text:tab/><text:tab/><text:tab/>*They thought <text:span text:style-name="T17">a-fishing</text:span> was easy.</text:p>
      <text:p text:style-name="P2">The child was <text:span text:style-name="T17">a-charming</text:span> the adults.<text:tab/><text:tab/>*The child was very <text:span text:style-name="T17">a-charming</text:span>.</text:p>
      <text:p text:style-name="P2">He went <text:span text:style-name="T17">a-hunting</text:span>.<text:tab/><text:tab/><text:tab/><text:tab/><text:tab/><text:tab/><text:tab/><text:tab/>*He likes <text:span text:style-name="T17">a-hunting</text:span>.</text:p>
      <text:p text:style-name="P2">He kept <text:span text:style-name="T17">a-shocking</text:span> the children.<text:tab/><text:tab/><text:tab/><text:tab/>*The story was <text:span text:style-name="T17">a-shocking</text:span>.</text:p>
      <text:p text:style-name="_5f_spacer"/>
      <text:list xml:id="list95043273508658" text:continue-numbering="true" text:style-name="Numbering_20_1">
        <text:list-item>
          <text:p text:style-name="P5"><text:bookmark-start text:name="__RefNumPara__555_3400015414"/><text:span text:style-name="T19">What can you say about the morphological classification of this morpheme </text:span><text:span text:style-name="T2">a</text:span><text:span text:style-name="T19">-? <text:s/></text:span><text:bookmark-end text:name="__RefNumPara__555_3400015414"/></text:p>
        </text:list-item>
      </text:list>
      <text:p text:style-name="ex-let">(a)<text:tab/>Is it a <text:span text:style-name="T6">root</text:span>, a <text:span text:style-name="T6">prefix</text:span>, a <text:span text:style-name="T6">suffix</text:span>, or an <text:span text:style-name="T6">infix</text:span>?</text:p>
      <text:p text:style-name="ex-let">(b)<text:tab/><text:span text:style-name="T39">Is</text:span> this morpheme <text:span text:style-name="T38">best classified as </text:span><text:span text:style-name="T6">inflectional</text:span> <text:span text:style-name="T38">or</text:span> <text:span text:style-name="T6">derivational</text:span>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sto MT" svg:font-family="'Calisto MT'"/>
    <style:font-face style:name="StarSymbol" svg:font-family="StarSymbol"/>
    <style:font-face style:name="Tahoma1" svg:font-family="Tahoma"/>
    <style:font-face style:name="Cambria" svg:font-family="Cambria" style:font-adornments="Regular" style:font-family-generic="roman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MS Mincho" svg:font-family="'MS Mincho'" style:font-adornments="Regular" style:font-family-generic="modern" style:font-pitch="fixed"/>
    <style:font-face style:name="NSimSun" svg:font-family="NSimSun" style:font-family-generic="modern" style:font-pitch="fixed"/>
    <style:font-face style:name="Calisto MT2" svg:font-family="'Calisto MT'" style:font-pitch="variable"/>
    <style:font-face style:name="Charis SIL" svg:font-family="'Charis SIL'" style:font-adornments="Regular" style:font-pitch="variable"/>
    <style:font-face style:name="Calisto MT1" svg:font-family="'Calisto MT'" style:font-adornments="Regular" style:font-family-generic="roman" style:font-pitch="variable"/>
    <style:font-face style:name="Cambria1" svg:font-family="Cambria" style:font-adornments="Regular" style:font-family-generic="roman" style:font-pitch="variable"/>
    <style:font-face style:name="Open Sans1" svg:font-family="'Open Sans'" style:font-adornments="Bold" style:font-family-generic="swiss" style:font-pitch="variable"/>
    <style:font-face style:name="Open Sans" svg:font-family="'Open Sans'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Calisto MT" fo:font-size="12pt" fo:language="en" fo:country="US" style:letter-kerning="true" style:font-name-asian="Arial Unicode MS" style:font-size-asian="12pt" style:language-asian="ja" style:country-asian="JP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fo:color="#000000" loext:opacity="100%" style:font-name="Calisto MT" fo:font-size="12pt" fo:language="en" fo:country="US" style:letter-kerning="true" style:font-name-asian="Arial Unicode MS" style:font-size-asian="12pt" style:language-asian="ja" style:country-asian="JP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mbria1" fo:font-family="Cambria" style:font-style-name="Regular" style:font-family-generic="roman" style:font-pitch="variable" fo:font-size="13pt" style:font-name-asian="MS Mincho" style:font-family-asian="'MS Mincho'" style:font-style-name-asian="Regular" style:font-family-generic-asian="modern" style:font-pitch-asian="fixed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ahoma1" fo:font-family="Tahoma" fo:font-size="14pt" style:font-name-asian="MS Mincho1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598in" fo:margin-bottom="0.0799in" style:contextual-spacing="false"/>
      <style:text-properties style:font-name="Open Sans" fo:font-family="'Open Sans'" style:font-style-name="Regular" style:font-family-generic="swiss" style:font-pitch="variable" fo:font-size="12pt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Open Sans" fo:font-family="'Open Sans'" style:font-style-name="Regular" style:font-family-generic="swiss" style:font-pitch="variable" fo:font-size="10pt"/>
    </style:style>
    <style:style style:name="Footnote" style:family="paragraph" style:parent-style-name="Standard" style:class="extra">
      <style:paragraph-properties fo:margin-left="0.2354in" fo:margin-right="0in" fo:margin-top="0in" fo:margin-bottom="0in" style:contextual-spacing="false" fo:text-indent="-0.2354in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>
      <style:paragraph-properties fo:margin-left="0.25in" fo:margin-right="0in" fo:text-indent="-0.15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in" fo:margin-right="0in" fo:margin-top="0.0598in" fo:margin-bottom="0.0799in" style:contextual-spacing="false" fo:text-indent="0in" style:auto-text-indent="false"/>
    </style:style>
    <style:style style:name="Header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3.4626in" style:type="right"/>
          <style:tab-stop style:position="6.9252in" style:type="right"/>
        </style:tab-stops>
      </style:paragraph-properties>
      <style:text-properties style:font-name="Open Sans" fo:font-family="'Open Sans'" style:font-style-name="Regular" style:font-family-generic="swiss" style:font-pitch="variable" fo:font-size="10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  <style:text-properties style:font-name="Verdana" fo:font-family="Verdana" style:font-style-name="Regular" style:font-family-generic="swiss" style:font-pitch="variable" fo:font-size="10.5pt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Drawing" style:family="paragraph" style:parent-style-name="Caption" style:class="extra"/>
    <style:style style:name="Bibliography_20_1" style:display-name="Bibliography 1" style:family="paragraph" style:parent-style-name="Index" style:class="index">
      <style:paragraph-properties fo:margin-left="0.25in" fo:margin-right="0in" fo:text-indent="-0.25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in" fo:margin-bottom="0.0201in" style:contextual-spacing="false" fo:text-align="start" style:justify-single-word="false" fo:padding="0.0201in" fo:border="0.51pt solid #000000" style:shadow="none" style:join-border="false"/>
      <style:text-properties style:font-name="Open Sans1" fo:font-family="'Open Sans'" style:font-style-name="Bold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05in" style:contextual-spacing="false" fo:padding="0in" fo:border-left="none" fo:border-right="none" fo:border-top="none" fo:border-bottom="0.51pt solid #000000" style:shadow="none" text:number-lines="false" text:line-number="0" style:join-border="false"/>
      <style:text-properties fo:font-size="6pt" style:font-size-asian="6pt" style:font-size-complex="6pt"/>
    </style:style>
    <style:style style:name="ex-let" style:family="paragraph" style:parent-style-name="Standard">
      <style:paragraph-properties fo:margin-left="0.75in" fo:margin-right="0in" fo:margin-top="0in" fo:margin-bottom="0.0799in" style:contextual-spacing="false" fo:line-height="100%" fo:text-align="start" style:justify-single-word="false" fo:text-indent="-0.25in" style:auto-text-indent="false">
        <style:tab-stops>
          <style:tab-stop style:position="-1in"/>
          <style:tab-stop style:position="-0.5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10101" loext:opacity="100%" style:font-name="Cambria1" fo:font-family="Cambria" style:font-style-name="Regular" style:font-family-generic="roman" style:font-pitch="variable" fo:font-size="13pt" style:font-name-asian="Calisto MT2" style:font-family-asian="'Calisto MT'" style:font-pitch-asian="variable" style:font-size-asian="12pt" style:font-name-complex="Calisto MT2" style:font-family-complex="'Calisto MT'" style:font-pitch-complex="variable" style:font-size-complex="12pt"/>
    </style:style>
    <style:style style:name="ex-bullet" style:family="paragraph" style:parent-style-name="ex-let" style:next-style-name="Standard">
      <style:paragraph-properties fo:margin-left="1in" fo:margin-right="0in" fo:margin-top="0.0201in" fo:margin-bottom="0.0201in" style:contextual-spacing="false" fo:text-indent="-0.2in" style:auto-text-indent="false">
        <style:tab-stops/>
      </style:paragraph-properties>
    </style:style>
    <style:style style:name="ex-bullet-out" style:family="paragraph" style:parent-style-name="ex-bullet" style:next-style-name="Standard">
      <style:paragraph-properties fo:margin-left="0.75in" fo:margin-right="0in" fo:margin-top="0in" fo:margin-bottom="0in" style:contextual-spacing="false" fo:text-indent="-0.25in" style:auto-text-indent="false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Illustration" style:family="paragraph" style:parent-style-name="Caption" style:class="extra">
      <style:paragraph-properties fo:margin-top="0in" fo:margin-bottom="0in" style:contextual-spacing="false"/>
      <style:text-properties style:font-name="Courier New1" fo:font-family="'Courier New'" style:font-style-name="Regular" style:font-family-generic="modern" style:font-pitch="fixed" fo:font-size="11pt" fo:font-style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heading_20_1" style:display-name="heading 1" style:family="paragraph" style:parent-style-name="Standard" style:next-style-name="Standard">
      <style:text-properties fo:font-size="12pt" style:font-size-asian="12pt" style:font-size-complex="12pt"/>
    </style:style>
    <style:style style:name="ex-num" style:family="paragraph" style:parent-style-name="Standard">
      <style:paragraph-properties fo:margin-left="0.5in" fo:margin-right="0in" fo:margin-top="0in" fo:margin-bottom="0.1in" style:contextual-spacing="false" fo:line-height="100%" fo:text-align="start" style:justify-single-word="false" fo:text-indent="-0.5in" style:auto-text-indent="false">
        <style:tab-stops>
          <style:tab-stop style:position="-1in"/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color="#010101" loext:opacity="100%" style:font-name="Calisto MT2" fo:font-family="'Calisto MT'" style:font-pitch="variable" fo:font-size="12pt" style:font-name-asian="Calisto MT2" style:font-family-asian="'Calisto MT'" style:font-pitch-asian="variable" style:font-size-asian="12pt" style:font-name-complex="Calisto MT2" style:font-family-complex="'Calisto MT'" style:font-pitch-complex="variable" style:font-size-complex="12pt"/>
    </style:style>
    <style:style style:name="Heading_20_4" style:display-name="Heading 4" style:family="paragraph" style:parent-style-name="Heading" style:next-style-name="Text_20_body" style:class="text">
      <style:text-properties fo:font-style="italic"/>
    </style:style>
    <style:style style:name="Hanging_20_indent_20_-_20_2nd_20_level" style:display-name="Hanging indent - 2nd level" style:family="paragraph" style:parent-style-name="Hanging_20_indent" style:class="text">
      <style:paragraph-properties fo:margin-left="0.75in" fo:margin-right="0in" fo:margin-top="0.0402in" fo:margin-bottom="0.0402in" style:contextual-spacing="false" fo:text-indent="-0.25in" style:auto-text-indent="false">
        <style:tab-stops/>
      </style:paragraph-properties>
    </style:style>
    <style:style style:name="List_20_Number" style:display-name="List Number" style:family="paragraph" style:parent-style-name="Standard">
      <style:paragraph-properties fo:margin-left="0.5in" fo:margin-right="0in" fo:margin-top="0.1in" fo:margin-bottom="0.2in" style:contextual-spacing="false" fo:text-indent="-0.25in" style:auto-text-indent="false">
        <style:tab-stops/>
      </style:paragraph-properties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ormal_20_Indent" style:display-name="Normal Indent" style:family="paragraph" style:parent-style-name="Text_20_body">
      <style:paragraph-properties fo:margin-left="0in" fo:margin-right="0in" fo:text-indent="0.25in" style:auto-text-indent="false"/>
    </style:style>
    <style:style style:name="Numbering_20_1_20_Start" style:display-name="Numbering 1 Start" style:family="paragraph" style:parent-style-name="List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Table" style:family="paragraph" style:parent-style-name="Caption" style:class="extra"/>
    <style:style style:name="_5f_spacer" style:display-name="_spacer" style:family="paragraph" style:parent-style-name="Standard">
      <style:text-properties fo:font-size="6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Teletype" style:family="text">
      <style:text-properties style:font-name="Courier New" fo:font-family="'Courier New'" style:font-family-generic="modern" style:font-pitch="fixed" fo:font-size="10.5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mall" style:family="text">
      <style:text-properties fo:font-size="10.5pt"/>
    </style:style>
    <style:style style:name="IPA" style:family="text">
      <style:text-properties style:font-name="Cambria1" fo:font-family="Cambria" style:font-style-name="Regular" style:font-family-generic="roman" style:font-pitch="variable"/>
    </style:style>
    <style:style style:name="mono" style:family="text">
      <style:text-properties style:font-name="Courier New1" fo:font-family="'Courier New'" style:font-style-name="Regular" style:font-family-generic="modern" style:font-pitch="fixed" fo:font-size="11pt"/>
    </style:style>
    <style:style style:name="_5f_spacer" style:display-name="_spacer" style:family="text">
      <style:text-properties style:font-name="Calisto MT1" fo:font-family="'Calisto MT'" style:font-style-name="Regular" style:font-family-generic="roman" style:font-pitch="variable" fo:font-size="6pt"/>
    </style:style>
    <style:style style:name="Page_20_Number" style:display-name="Page Number" style:family="text"/>
    <style:style style:name="mincho" style:family="text">
      <style:text-properties style:font-name="Calisto MT1" fo:font-family="'Calisto MT'" style:font-style-name="Regular" style:font-family-generic="roman" style:font-pitch="variable" style:font-name-asian="MS Mincho" style:font-family-asian="'MS Mincho'" style:font-style-name-asian="Regular" style:font-family-generic-asian="modern" style:font-pitch-asian="fixed"/>
    </style:style>
    <style:style style:name="_5f_IPAsuper" style:display-name="_IPAsuper" style:family="text">
      <style:text-properties style:text-position="super 75%" style:font-name="Charis SIL" fo:font-family="'Charis SIL'" style:font-style-name="Regular" style:font-pitch="variable"/>
    </style:style>
    <style:style style:name="_5f_sub" style:display-name="_sub" style:family="text">
      <style:text-properties style:text-position="sub 75%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prefix="(" style:num-suffix=")" style:num-format="1">
        <style:list-level-properties text:min-label-width="0.5in"/>
      </text:list-level-style-number>
      <text:list-level-style-number text:level="2" text:style-name="Numbering_20_Symbols" style:num-prefix="(" style:num-suffix=")" style:num-format="1">
        <style:list-level-properties text:space-before="0.5in" text:min-label-width="0.25in"/>
      </text:list-level-style-number>
      <text:list-level-style-number text:level="3" text:style-name="Numbering_20_Symbols" style:num-prefix="(" style:num-suffix=")" style:num-format="1">
        <style:list-level-properties text:space-before="1in" text:min-label-width="0.25in"/>
      </text:list-level-style-number>
      <text:list-level-style-number text:level="4" text:style-name="Numbering_20_Symbols" style:num-prefix="(" style:num-suffix=")" style:num-format="1">
        <style:list-level-properties text:space-before="0.5909in" text:min-label-width="0.1965in"/>
      </text:list-level-style-number>
      <text:list-level-style-number text:level="5" text:style-name="Numbering_20_Symbols" style:num-prefix="(" style:num-suffix=")" style:num-format="1">
        <style:list-level-properties text:space-before="0.7874in" text:min-label-width="0.1965in"/>
      </text:list-level-style-number>
      <text:list-level-style-number text:level="6" text:style-name="Numbering_20_Symbols" style:num-prefix="(" style:num-suffix=")" style:num-format="1">
        <style:list-level-properties text:space-before="0.9846in" text:min-label-width="0.1965in"/>
      </text:list-level-style-number>
      <text:list-level-style-number text:level="7" text:style-name="Numbering_20_Symbols" style:num-prefix="(" style:num-suffix=")" style:num-format="1">
        <style:list-level-properties text:space-before="1.1815in" text:min-label-width="0.1965in"/>
      </text:list-level-style-number>
      <text:list-level-style-number text:level="8" text:style-name="Numbering_20_Symbols" style:num-prefix="(" style:num-suffix=")" style:num-format="1">
        <style:list-level-properties text:space-before="1.3787in" text:min-label-width="0.1965in"/>
      </text:list-level-style-number>
      <text:list-level-style-number text:level="9" text:style-name="Numbering_20_Symbols" style:num-prefix="(" style:num-suffix=")" style:num-format="1">
        <style:list-level-properties text:space-before="1.5752in" text:min-label-width="0.1965in"/>
      </text:list-level-style-number>
      <text:list-level-style-number text:level="10" text:style-name="Numbering_20_Symbols" style:num-prefix="(" style:num-suffix=")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prefix="(" style:num-suffix=")" style:num-format="a">
        <style:list-level-properties text:space-before="0.5in" text:min-label-width="0.3in"/>
      </text:list-level-style-number>
      <text:list-level-style-number text:level="2" text:style-name="Numbering_20_Symbols" style:num-prefix="(" style:num-suffix=")" style:num-format="a" text:start-value="2">
        <style:list-level-properties text:space-before="1in" text:min-label-width="0.3in"/>
      </text:list-level-style-number>
      <text:list-level-style-number text:level="3" text:style-name="Numbering_20_Symbols" style:num-prefix="(" style:num-suffix=")" style:num-format="a" text:start-value="3">
        <style:list-level-properties text:space-before="1.5in" text:min-label-width="0.3in"/>
      </text:list-level-style-number>
      <text:list-level-style-number text:level="4" text:style-name="Numbering_20_Symbols" style:num-prefix="(" style:num-suffix=")" style:num-format="a" text:start-value="4">
        <style:list-level-properties text:space-before="2in" text:min-label-width="0.3in"/>
      </text:list-level-style-number>
      <text:list-level-style-number text:level="5" text:style-name="Numbering_20_Symbols" style:num-prefix="(" style:num-suffix=")" style:num-format="a" text:start-value="5">
        <style:list-level-properties text:space-before="2.5in" text:min-label-width="0.3in"/>
      </text:list-level-style-number>
      <text:list-level-style-number text:level="6" text:style-name="Numbering_20_Symbols" style:num-prefix="(" style:num-suffix=")" style:num-format="a" text:start-value="6">
        <style:list-level-properties text:space-before="3in" text:min-label-width="0.3in"/>
      </text:list-level-style-number>
      <text:list-level-style-number text:level="7" text:style-name="Numbering_20_Symbols" style:num-prefix="(" style:num-suffix=")" style:num-format="a" text:start-value="7">
        <style:list-level-properties text:space-before="3.5in" text:min-label-width="0.3in"/>
      </text:list-level-style-number>
      <text:list-level-style-number text:level="8" text:style-name="Numbering_20_Symbols" style:num-prefix="(" style:num-suffix=")" style:num-format="a" text:start-value="8">
        <style:list-level-properties text:space-before="4in" text:min-label-width="0.3in"/>
      </text:list-level-style-number>
      <text:list-level-style-number text:level="9" text:style-name="Numbering_20_Symbols" style:num-prefix="(" style:num-suffix=")" style:num-format="a" text:start-value="9">
        <style:list-level-properties text:space-before="4.5in" text:min-label-width="0.3in"/>
      </text:list-level-style-number>
      <text:list-level-style-number text:level="10" text:style-name="Numbering_20_Symbols" style:num-prefix="(" style:num-suffix=")" style:num-format="a" text:start-value="10">
        <style:list-level-properties text:space-before="5in" text:min-label-width="0.3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4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in" fo:margin-bottom="0.4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0402in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6in" fo:margin-bottom="0.3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4" style:page-usage="left">
      <style:page-layout-properties fo:page-width="8.5in" fo:page-height="11in" style:num-format="1" style:print-orientation="portrait" fo:margin-top="0.8in" fo:margin-bottom="0.3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  <style:page-layout style:name="Mpm5" style:page-usage="right">
      <style:page-layout-properties fo:page-width="8.5in" fo:page-height="11in" style:num-format="1" style:print-orientation="portrait" fo:margin-top="0.8in" fo:margin-bottom="0.3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799in" fo:margin-left="0in" fo:margin-right="0in" fo:margin-top="0.0799in" style:dynamic-spacing="false"/>
      </style:footer-style>
    </style:page-layout>
  </office:automatic-styles>
  <office:master-styles>
    <style:master-page style:name="Standard" style:page-layout-name="Mpm1"/>
    <style:master-page style:name="Page_20_Style_20_1" style:display-name="Page Style 1" style:page-layout-name="Mpm2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3" style:next-style-name="Left_20_Page">
      <style:header>
        <text:p text:style-name="Header">Linguistics 523 — Phonological Theory I<text:tab/><text:tab/>Spring 2008</text:p>
      </style:header>
      <style:footer>
        <text:p text:style-name="Footer"/>
      </style:footer>
    </style:master-page>
    <style:master-page style:name="Left_20_Page" style:display-name="Left Page" style:page-layout-name="Mpm4" style:next-style-name="Right_20_Page">
      <style:footer>
        <text:p text:style-name="Footer"/>
      </style:footer>
    </style:master-page>
    <style:master-page style:name="Right_20_Page" style:display-name="Right Page" style:page-layout-name="Mpm5" style:next-style-name="Left_20_Page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2M36S</meta:editing-duration>
    <meta:editing-cycles>40</meta:editing-cycles>
    <meta:generator>LibreOffice/7.0.6.2$Windows_X86_64 LibreOffice_project/144abb84a525d8e30c9dbbefa69cbbf2d8d4ae3b</meta:generator>
    <dc:date>2023-11-29T09:50:42.351000000</dc:date>
    <meta:document-statistic meta:table-count="0" meta:image-count="0" meta:object-count="0" meta:page-count="1" meta:paragraph-count="25" meta:word-count="466" meta:character-count="2813" meta:non-whitespace-character-count="2324"/>
    <meta:user-defined meta:name="Info 1"/>
    <meta:user-defined meta:name="Info 2"/>
    <meta:user-defined meta:name="Info 3"/>
    <meta:user-defined meta:name="Info 4"/>
  </office:meta>
</office:document-meta>
</file>